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93</text:p>
          </table:table-cell>
          <table:table-cell table:number-columns-repeated="2" table:style-name="ce2"/>
          <table:table-cell office:value-type="string" table:style-name="ce6">
            <text:p>26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8">
            <text:p>5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30107:2120</text:p>
          </table:table-cell>
          <table:table-cell office:value-type="float" office:value="108364.31999999999" table:style-name="ce16">
            <text:p>108 364.32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30104:5061</text:p>
          </table:table-cell>
          <table:table-cell office:value-type="float" office:value="514730.51999999996" table:style-name="ce16">
            <text:p>514 730.52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10108:4901</text:p>
          </table:table-cell>
          <table:table-cell office:value-type="float" office:value="21070.84" table:style-name="ce16">
            <text:p>21 070.84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40301:747</text:p>
          </table:table-cell>
          <table:table-cell office:value-type="float" office:value="4858717.1000000006" table:style-name="ce16">
            <text:p>4 858 717.10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4:080102:1176</text:p>
          </table:table-cell>
          <table:table-cell office:value-type="float" office:value="831191.14" table:style-name="ce16">
            <text:p>831 191.14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9:010107:1003</text:p>
          </table:table-cell>
          <table:table-cell office:value-type="float" office:value="1013945.03" table:style-name="ce16">
            <text:p>1 013 945.03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535:2136</text:p>
          </table:table-cell>
          <table:table-cell office:value-type="float" office:value="1387182.14" table:style-name="ce16">
            <text:p>1 387 182.14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10724:591</text:p>
          </table:table-cell>
          <table:table-cell office:value-type="float" office:value="611913.4" table:style-name="ce16">
            <text:p>611 913.40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4:010102:2656</text:p>
          </table:table-cell>
          <table:table-cell office:value-type="float" office:value="704645.29" table:style-name="ce16">
            <text:p>704 645.29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347:716</text:p>
          </table:table-cell>
          <table:table-cell office:value-type="float" office:value="1184133.03" table:style-name="ce16">
            <text:p>1 184 133.03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40103:3176</text:p>
          </table:table-cell>
          <table:table-cell office:value-type="float" office:value="191050.84" table:style-name="ce16">
            <text:p>191 050.84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70301:433</text:p>
          </table:table-cell>
          <table:table-cell office:value-type="float" office:value="2684483.64" table:style-name="ce16">
            <text:p>2 684 483.64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70303:558</text:p>
          </table:table-cell>
          <table:table-cell office:value-type="float" office:value="1634033.8" table:style-name="ce16">
            <text:p>1 634 033.80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110101:1755</text:p>
          </table:table-cell>
          <table:table-cell office:value-type="float" office:value="1827266.33" table:style-name="ce16">
            <text:p>1 827 266.33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4:010303:4642</text:p>
          </table:table-cell>
          <table:table-cell office:value-type="float" office:value="946212.88" table:style-name="ce16">
            <text:p>946 212.88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5:010142:753</text:p>
          </table:table-cell>
          <table:table-cell office:value-type="float" office:value="1494939.22" table:style-name="ce16">
            <text:p>1 494 939.22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30304:1730</text:p>
          </table:table-cell>
          <table:table-cell office:value-type="float" office:value="1951488.38" table:style-name="ce16">
            <text:p>1 951 488.38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30304:1731</text:p>
          </table:table-cell>
          <table:table-cell office:value-type="float" office:value="1951488.38" table:style-name="ce16">
            <text:p>1 951 488.38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50306:5145</text:p>
          </table:table-cell>
          <table:table-cell office:value-type="float" office:value="1245512.3799999999" table:style-name="ce16">
            <text:p>1 245 512.38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130101:2119</text:p>
          </table:table-cell>
          <table:table-cell office:value-type="float" office:value="197483.28" table:style-name="ce16">
            <text:p>197 483.28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1:050101:636</text:p>
          </table:table-cell>
          <table:table-cell office:value-type="float" office:value="282863.84000000003" table:style-name="ce16">
            <text:p>282 863.84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1:050301:173</text:p>
          </table:table-cell>
          <table:table-cell office:value-type="float" office:value="155717.74" table:style-name="ce16">
            <text:p>155 717.74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50103:1525</text:p>
          </table:table-cell>
          <table:table-cell office:value-type="float" office:value="119280230.09999999" table:style-name="ce16">
            <text:p>119 280 230.10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30107:2121</text:p>
          </table:table-cell>
          <table:table-cell office:value-type="float" office:value="347401.6" table:style-name="ce16">
            <text:p>347 401.60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50305:484</text:p>
          </table:table-cell>
          <table:table-cell office:value-type="float" office:value="2819227.16" table:style-name="ce16">
            <text:p>2 819 227.16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6:110201:1317</text:p>
          </table:table-cell>
          <table:table-cell office:value-type="float" office:value="1153.28" table:style-name="ce16">
            <text:p>1 153.28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6:000000:425</text:p>
          </table:table-cell>
          <table:table-cell office:value-type="float" office:value="319156871.88" table:style-name="ce16">
            <text:p>319 156 871.88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6:110201:1318</text:p>
          </table:table-cell>
          <table:table-cell office:value-type="float" office:value="5208.8" table:style-name="ce16">
            <text:p>5 208.80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80601:181</text:p>
          </table:table-cell>
          <table:table-cell office:value-type="float" office:value="85535.16" table:style-name="ce16">
            <text:p>85 535.16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80601:4951</text:p>
          </table:table-cell>
          <table:table-cell office:value-type="float" office:value="66940.56" table:style-name="ce16">
            <text:p>66 940.56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130401:1956</text:p>
          </table:table-cell>
          <table:table-cell office:value-type="float" office:value="145153.35999999999" table:style-name="ce16">
            <text:p>145 153.36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30401:3023</text:p>
          </table:table-cell>
          <table:table-cell office:value-type="float" office:value="129983.8" table:style-name="ce16">
            <text:p>129 983.80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3:040403:379</text:p>
          </table:table-cell>
          <table:table-cell office:value-type="float" office:value="26319.3" table:style-name="ce16">
            <text:p>26 319.30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50308:852</text:p>
          </table:table-cell>
          <table:table-cell office:value-type="float" office:value="62429.08" table:style-name="ce16">
            <text:p>62 429.08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4:010101:3834</text:p>
          </table:table-cell>
          <table:table-cell office:value-type="float" office:value="26077.119999999999" table:style-name="ce16">
            <text:p>26 077.12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1:020209:825</text:p>
          </table:table-cell>
          <table:table-cell office:value-type="float" office:value="32596.400000000001" table:style-name="ce16">
            <text:p>32 596.40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4:010303:2845</text:p>
          </table:table-cell>
          <table:table-cell office:value-type="float" office:value="193810.2" table:style-name="ce16">
            <text:p>193 810.20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4:070101:127</text:p>
          </table:table-cell>
          <table:table-cell office:value-type="float" office:value="388654.48" table:style-name="ce16">
            <text:p>388 654.48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5:100103:107</text:p>
          </table:table-cell>
          <table:table-cell office:value-type="float" office:value="40987.94" table:style-name="ce16">
            <text:p>40 987.94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5:100301:215</text:p>
          </table:table-cell>
          <table:table-cell office:value-type="float" office:value="54180" table:style-name="ce16">
            <text:p>54 180.00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5:110115:61</text:p>
          </table:table-cell>
          <table:table-cell office:value-type="float" office:value="187581.21" table:style-name="ce16">
            <text:p>187 581.21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10402:380</text:p>
          </table:table-cell>
          <table:table-cell office:value-type="float" office:value="149218.20000000001" table:style-name="ce16">
            <text:p>149 218.20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50308:194</text:p>
          </table:table-cell>
          <table:table-cell office:value-type="float" office:value="191785.7" table:style-name="ce16">
            <text:p>191 785.70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120101:22</text:p>
          </table:table-cell>
          <table:table-cell office:value-type="float" office:value="148457.76" table:style-name="ce16">
            <text:p>148 457.76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040105:223</text:p>
          </table:table-cell>
          <table:table-cell office:value-type="float" office:value="87780" table:style-name="ce16">
            <text:p>87 780.00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30108:3402</text:p>
          </table:table-cell>
          <table:table-cell office:value-type="float" office:value="19027675.440000001" table:style-name="ce16">
            <text:p>19 027 675.44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30104:5062</text:p>
          </table:table-cell>
          <table:table-cell office:value-type="float" office:value="30286527.120000001" table:style-name="ce16">
            <text:p>30 286 527.12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9:100116:227</text:p>
          </table:table-cell>
          <table:table-cell office:value-type="float" office:value="221538.4" table:style-name="ce16">
            <text:p>221 538.40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5:110107:814</text:p>
          </table:table-cell>
          <table:table-cell office:value-type="float" office:value="61706.239999999998" table:style-name="ce16">
            <text:p>61 706.24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5:050801:229</text:p>
          </table:table-cell>
          <table:table-cell office:value-type="float" office:value="24500" table:style-name="ce16">
            <text:p>24 500.00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5:000000:75</text:p>
          </table:table-cell>
          <table:table-cell office:value-type="float" office:value="68905555.200000003" table:style-name="ce16">
            <text:p>68 905 555.20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8:060704:130</text:p>
          </table:table-cell>
          <table:table-cell office:value-type="float" office:value="316500" table:style-name="ce16">
            <text:p>316 500.00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8:060704:131</text:p>
          </table:table-cell>
          <table:table-cell office:value-type="float" office:value="126599.99999999999" table:style-name="ce16">
            <text:p>126 600.00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8:000000:117</text:p>
          </table:table-cell>
          <table:table-cell office:value-type="float" office:value="602537897.75999999" table:style-name="ce16">
            <text:p>602 537 897.76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1:100807:1348</text:p>
          </table:table-cell>
          <table:table-cell office:value-type="float" office:value="199209.96" table:style-name="ce16">
            <text:p>199 209.96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1:100807:1349</text:p>
          </table:table-cell>
          <table:table-cell office:value-type="float" office:value="199209.96" table:style-name="ce16">
            <text:p>199 209.96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style-name="ce17">
            <text:p>19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130401:11723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number-columns-spanned="2" table:number-rows-spanned="1" table:style-name="ce36">
            <text:p>1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1:130401:13242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number-columns-spanned="2" table:number-rows-spanned="1" table:style-name="ce36">
            <text:p>1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1:130401:11731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number-columns-spanned="2" table:number-rows-spanned="1" table:style-name="ce36">
            <text:p>1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01:130401:14320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number-columns-spanned="2" table:number-rows-spanned="1" table:style-name="ce36">
            <text:p>1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01:130401:13344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number-columns-spanned="2" table:number-rows-spanned="1" table:style-name="ce36">
            <text:p>1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5">
            <text:p>19:01:130401:12626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number-columns-spanned="2" table:number-rows-spanned="1" table:style-name="ce36">
            <text:p>1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5">
            <text:p>19:01:130401:12696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number-columns-spanned="2" table:number-rows-spanned="1" table:style-name="ce36">
            <text:p>1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5">
            <text:p>19:01:130401:13807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number-columns-spanned="2" table:number-rows-spanned="1" table:style-name="ce36">
            <text:p>1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5">
            <text:p>19:01:010302:3257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number-columns-spanned="2" table:number-rows-spanned="1" table:style-name="ce36">
            <text:p>1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5">
            <text:p>19:09:020101:72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number-columns-spanned="2" table:number-rows-spanned="1" table:style-name="ce36">
            <text:p>1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5">
            <text:p>19:09:020201:185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number-columns-spanned="2" table:number-rows-spanned="1" table:style-name="ce36">
            <text:p>1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5">
            <text:p>19:05:010702:675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number-columns-spanned="2" table:number-rows-spanned="1" table:style-name="ce36">
            <text:p>1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5">
            <text:p>19:01:010110:451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number-columns-spanned="2" table:number-rows-spanned="1" table:style-name="ce36">
            <text:p>1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5">
            <text:p>19:10:120902:132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number-columns-spanned="2" table:number-rows-spanned="1" table:style-name="ce36">
            <text:p>1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5">
            <text:p>19:10:120902:136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number-columns-spanned="2" table:number-rows-spanned="1" table:style-name="ce36">
            <text:p>1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15">
            <text:p>19:10:000000:2305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number-columns-spanned="2" table:number-rows-spanned="1" table:style-name="ce36">
            <text:p>1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15">
            <text:p>19:10:120902:134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number-columns-spanned="2" table:number-rows-spanned="1" table:style-name="ce36">
            <text:p>1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15">
            <text:p>19:10:010101:922</text:p>
          </table:table-cell>
          <table:table-cell office:value-type="date" office:date-value="2022-09-20T00:00:00" table:style-name="ce17">
            <text:p>20.09.2022</text:p>
          </table:table-cell>
          <table:table-cell office:value-type="date" office:date-value="2022-09-19T00:00:00" table:number-columns-spanned="2" table:number-rows-spanned="1" table:style-name="ce36">
            <text:p>19.09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3427B4ECFCDBBAC7E16B58BAA8EC93DF755B75D715760A8F63A96B3559B871B194A2D1780A45C2D111713E9DDBD3D3A7C9903C91177D7312B2DAB749C5C6354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53" table:style-name="ro2">
          <table:table-cell table:number-columns-repeated="16384"/>
        </table:table-row>
      </table:table>
      <table:database-ranges>
        <table:database-range table:target-range-address="Лист1.A16:Лист1.F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42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43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eval32</meta:initial-creator>
    <dc:creator>Быков</dc:creator>
    <meta:creation-date>2020-08-19T02:37:02Z</meta:creation-date>
    <dc:date>2022-09-26T03:21:43Z</dc:date>
    <meta:print-date>2022-07-19T07:21:11Z</meta:print-date>
  </office:meta>
</office:document-meta>
</file>